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Ethiopisch Restaurant Eindhoven, Schootsestraat 170 5616R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4-000645 </text:p>
            <text:p text:style-name="common-al"> Omschrijving: Horecabedrijf Ethiopisch Restauran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70 5616RH Eindhoven</text:p>
              </text:list-item>
            </text:list>
            <text:p text:style-name="common-al"> Datum ontvangst: 08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118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8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645</meta:user-defined>
    <meta:user-defined meta:name="DCTERMS.abstract">Horecabedrijf Ethiopisch Restaurant Eindhoven</meta:user-defined>
    <dc:language>nl</dc:language>
    <meta:user-defined meta:name="OVERHEIDop.locatietype/OVERHEIDop.gebiedsmarkering">Punt</meta:user-defined>
    <meta:user-defined meta:name="DC.title">Ingekomen aanvraag: Horecabedrijf Ethiopisch Restaurant Eindhoven, Schootsestraat 170 5616RH Eindho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80</meta:user-defined>
    <meta:user-defined meta:name="OVERHEIDop.GmbID/DC.identifier">gmb-2024-71180</meta:user-defined>
    <meta:user-defined meta:name="OVERHEIDop.versieInformatie"/>
  </office:meta>
</office:document-meta>
</file>