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The Ice Box uit Ochten een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5, 6, 7 en 8 februari 2024 </text:p>
            <text:p text:style-name="common-al">voor The Ice Box uit Ochten een standplaatsvergunning met schepijssalon op de locatie Waalbandijk (bij nummer 12) in Ochten in de periode van 14 april tot en met 15 september 2024 (APV artikel 5.18).</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117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7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7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The Ice Box uit Ochten een standplaatsvergunning</meta:user-defined>
    <meta:user-defined meta:name="DCTERMS.W3CDTF/DCTERMS.available">2024-02-15</meta:user-defined>
    <meta:user-defined meta:name="DCTERMS.W3CDTF/OVERHEIDop.jaargang">2024</meta:user-defined>
    <meta:user-defined meta:name="OVERHEIDop.publicationIssue">71171</meta:user-defined>
    <meta:user-defined meta:name="OVERHEIDop.GmbID/DC.identifier">gmb-2024-71171</meta:user-defined>
    <meta:user-defined meta:name="OVERHEIDop.versieInformatie"/>
  </office:meta>
</office:document-meta>
</file>