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69) President Kennedyplein Leidschendam vlooienmarkt Kroko’s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11 augustus 2024 van 10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69) President Kennedyplein Leidschendam vlooienmarkt Kroko’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68</meta:user-defined>
    <meta:user-defined meta:name="OVERHEIDop.GmbID/DC.identifier">gmb-2024-71168</meta:user-defined>
    <meta:user-defined meta:name="OVERHEIDop.versieInformatie"/>
  </office:meta>
</office:document-meta>
</file>