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iverland Smokers uit Dodewaard een éénmalige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6, 7 en 8 februari 2024 </text:p>
            <text:p text:style-name="common-al">voor Riverland Smokers uit Dodewaard een éénmalige standplaatsvergunning voor de verkoop van Zeeuws spek op de locatie Edisonring 10, 6669 NB Dodewaard op 9 maart 2024 van 09:00 tot 15:00 uur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1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iverland Smokers uit Dodewaard een éénmalige standplaatsvergunning</meta:user-defined>
    <meta:user-defined meta:name="DCTERMS.W3CDTF/DCTERMS.available">2024-02-15</meta:user-defined>
    <meta:user-defined meta:name="DCTERMS.W3CDTF/OVERHEIDop.jaargang">2024</meta:user-defined>
    <meta:user-defined meta:name="OVERHEIDop.publicationIssue">71166</meta:user-defined>
    <meta:user-defined meta:name="OVERHEIDop.GmbID/DC.identifier">gmb-2024-71166</meta:user-defined>
    <meta:user-defined meta:name="OVERHEIDop.versieInformatie"/>
  </office:meta>
</office:document-meta>
</file>