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kerdijk 12, Lijnden - het maken van een nieuw entreeportaal en plaatsen van zonnepanelen op het dak van Gemaal Lij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maken van een nieuw entreeportaal en plaatsen van zonnepanelen op het dak van Gemaal Lijnden. Aanvrager: Nationale Maatschappij tot Restaureren &amp;amp; Herbestemmen van Cultureel Erfgoed B.V. Zaaknummer: 124232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2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1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5826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kerdijk 12, Lijnden - het maken van een nieuw entreeportaal en plaatsen van zonnepanelen op het dak van Gemaal Lijnden</meta:user-defined>
    <meta:user-defined meta:name="DCTERMS.W3CDTF/DCTERMS.available">2024-02-15</meta:user-defined>
    <meta:user-defined meta:name="DCTERMS.W3CDTF/OVERHEIDop.jaargang">2024</meta:user-defined>
    <meta:user-defined meta:name="OVERHEIDop.publicationIssue">71165</meta:user-defined>
    <meta:user-defined meta:name="OVERHEIDop.GmbID/DC.identifier">gmb-2024-71165</meta:user-defined>
    <meta:user-defined meta:name="OVERHEIDop.versieInformatie"/>
  </office:meta>
</office:document-meta>
</file>