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laas Katerstraat 7B, 1501 PL Zaandam - verbouwen voormalig schoolgebouw tbv. huisvesting dak- en thuisloze jo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3111 - verbouwen voormalig schoolgebouw tbv. huisvesting dak- en thuisloze jongeren (interne wijzigingen en nieuwe dakkapellen) op de locatie Klaas Katerstraat 7B, 1501 PL Zaandam</text:p>
            <text:p text:style-name="common-al">Besluit verzonden: 13-0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02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116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6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6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111</meta:user-defined>
    <dc:language>nl</dc:language>
    <meta:user-defined meta:name="OVERHEIDop.locatietype/OVERHEIDop.gebiedsmarkering">Punt</meta:user-defined>
    <meta:user-defined meta:name="DC.title">Verleende omgevingsvergunning - Klaas Katerstraat 7B, 1501 PL Zaandam - verbouwen voormalig schoolgebouw tbv. huisvesting dak- en thuisloze jonger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163</meta:user-defined>
    <meta:user-defined meta:name="OVERHEIDop.GmbID/DC.identifier">gmb-2024-71163</meta:user-defined>
    <meta:user-defined meta:name="OVERHEIDop.versieInformatie"/>
  </office:meta>
</office:document-meta>
</file>