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c02dd39-f272-4e4a-9fff-bdf70a13e647.png" manifest:media-type="image/x-eps"/>
  <manifest:file-entry manifest:full-path="Pictures/afb1i50843d26-501e-4691-9206-4c7dd2399b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2-14 Rauwenhoff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07118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februari 2024</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Tuindorp</text:span>
          </text:p>
            <text:p text:style-name="common-al"/>
            <text:p text:style-name="common-al">
            <text:span text:style-name="nadrukvet">Rauwenhofflaan</text:span>
            <text:span text:style-name="nadrukvet"/>(op de parkeerplaats ter hoogte van huisnummer 24; wegvak tussen Prof. Melchior Treublaan en de Rauwenhofflaan nummer 224)</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1c02dd39-f272-4e4a-9fff-bdf70a13e647.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174.7mm"><draw:image xlink:href="Pictures/afb1i50843d26-501e-4691-9206-4c7dd2399bbf.png" xlink:type="simple"/></draw:frame></text:p>
            </text:section></draw:text-box></draw:frame>
          </text:p>
            <text:p text:style-name="common-al"/>
            <text:p text:style-name="common-al">Utrecht, 14 februar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februari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16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6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6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Rauwenhofflaan (op de parkeerplaats ter hoogte van huisnummer 24; wegvak tussen Prof. Melchior Treublaan en de Rauwenhofflaan nummer 2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71184</meta:user-defined>
    <meta:user-defined meta:name="OVERHEIDop.verkeersbordcode">E8c</meta:user-defined>
    <dc:language>nl</dc:language>
    <meta:user-defined meta:name="OVERHEIDop.locatietype/OVERHEIDop.gebiedsmarkering">Punt</meta:user-defined>
    <meta:user-defined meta:name="DC.title">2024-02-14 Rauwenhofflaan, Noordoost, Elektrische oplaadpaal, Verkeersmaatregelen Gemeente Utrecht</meta:user-defined>
    <meta:user-defined meta:name="DCTERMS.W3CDTF/DCTERMS.available">2024-02-16</meta:user-defined>
    <meta:user-defined meta:name="DCTERMS.W3CDTF/OVERHEIDop.jaargang">2024</meta:user-defined>
    <meta:user-defined meta:name="OVERHEIDop.publicationIssue">71160</meta:user-defined>
    <meta:user-defined meta:name="OVERHEIDop.GmbID/DC.identifier">gmb-2024-71160</meta:user-defined>
    <meta:user-defined meta:name="OVERHEIDop.versieInformatie"/>
  </office:meta>
</office:document-meta>
</file>