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de6a722-48ea-443f-bcd2-1d53bd59eb1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Onderlangs 3 wijzigen gehandicaptenparkeerplaats kenteken JT-371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JT-371-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Onderlangs 3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J-371-L in (nieuw) JT-371-L, de bestaande gehandicaptenparkeerplaats ter hoogte van perceel Onderlangs 3 (parkeervaknummer 125232483693) uitsluitend te bestemmen voor het door vergunninghouder in gebruik zijnde motorvoertuig met kentekennummer JT-371-L. 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9.69056603773583mm"><draw:image xlink:href="Pictures/Afbeelding1i5de6a722-48ea-443f-bcd2-1d53bd59eb1a.png" xlink:type="simple"/></draw:frame></text:p>
            </text:section></draw:text-box></draw:frame>
          </text:p>
            <text:p text:style-name="common-al">Amsterdam, 14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Onderlangs 3 wijzigen gehandicaptenparkeerplaats kenteken JT-371-L -  Onderlangs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Onderlangs 3 wijzigen gehandicaptenparkeerplaats kenteken JT-371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Onderlangs 3 wijzigen gehandicaptenparkeerplaats kenteken JT-371-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157</meta:user-defined>
    <meta:user-defined meta:name="OVERHEIDop.GmbID/DC.identifier">gmb-2024-71157</meta:user-defined>
    <meta:user-defined meta:name="OVERHEIDop.versieInformatie"/>
  </office:meta>
</office:document-meta>
</file>