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borden ter aankondiging van de Matthäus Passion van 15 maart tot en met 29 maart 2024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reclameborden</text:span>
          </text:p>
            <text:p text:style-name="common-al">Vergunning verleend voor het plaatsen van reclameborden ter aankondiging van de Matthäus Passion in de periode van 15 maart tot en met 29 maart 2024</text:p>
            <text:p text:style-name="common-al">Datum besluit: 8 februari 2024</text:p>
            <text:p text:style-name="common-al">Zaaknummer: 8324-2024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115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5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5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24-2024</meta:user-defined>
    <dc:language>nl</dc:language>
    <meta:user-defined meta:name="OVERHEIDop.locatietype/OVERHEIDop.gebiedsmarkering">Gemeente</meta:user-defined>
    <meta:user-defined meta:name="DC.title">Toestemming voor het plaatsen van reclameborden ter aankondiging van de Matthäus Passion van 15 maart tot en met 29 maart 2024 te Oost Gelr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156</meta:user-defined>
    <meta:user-defined meta:name="OVERHEIDop.GmbID/DC.identifier">gmb-2024-71156</meta:user-defined>
    <meta:user-defined meta:name="OVERHEIDop.versieInformatie"/>
  </office:meta>
</office:document-meta>
</file>