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568) President Kennedyplein Leidschendam vlooienmarkt Kroko’s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14 juli 2024 van 10.00 tot 16.00 uur. 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1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8568) President Kennedyplein Leidschendam vlooienmarkt Kroko’s evenemen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54</meta:user-defined>
    <meta:user-defined meta:name="OVERHEIDop.GmbID/DC.identifier">gmb-2024-71154</meta:user-defined>
    <meta:user-defined meta:name="OVERHEIDop.versieInformatie"/>
  </office:meta>
</office:document-meta>
</file>