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2 januari t/m 13 februari 2024 Stadsring 97, verlenging van 14 februari t/m 15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ring 97</text:p>
            <text:p text:style-name="common-al">
            
          </text:p>
            <text:p text:style-name="common-al">
            <text:span text:style-name="nadrukvet">Omschrijving:  </text:span>plaatsen van een container van 12 januari t/m 13 februari 2024, verlenging van 14 februari t/m 15 maart 2024.</text:p>
            <text:p text:style-name="common-al">
            
          </text:p>
            <text:p text:style-name="common-al">
            <text:span text:style-name="nadrukvet">Zaaknummer:</text:span>CLZ-APV2023-12-28-9c9aab8e</text:p>
            <text:p text:style-name="common-al">
            <text:span text:style-name="nadrukvet">Datum besluit verzonden/bekendmaking: </text:span>09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<text:span text:style-name="nadrukvet">Datum besluit verzonden/bekendmaking: </text:span>13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15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5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5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8-9c9aab8e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2 januari t/m 13 februari 2024 Stadsring 97, verlenging van 14 februari t/m 15 maart 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53</meta:user-defined>
    <meta:user-defined meta:name="OVERHEIDop.GmbID/DC.identifier">gmb-2024-71153</meta:user-defined>
    <meta:user-defined meta:name="OVERHEIDop.versieInformatie"/>
  </office:meta>
</office:document-meta>
</file>