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isestraat 30, Echteld, tijdelijke afwijking bestemmingsplan voor verhuren bovenverdieping tbv workshops en 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Ooisestraat 30, Echteld, tijdelijke afwijking bestemmingsplan voor verhuren bovenverdieping tbv workshops en vergaderingen. Beslistermijn verlengd tot 25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1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oisestraat 30, Echteld, tijdelijke afwijking bestemmingsplan voor verhuren bovenverdieping tbv workshops en vergader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1</meta:user-defined>
    <meta:user-defined meta:name="OVERHEIDop.GmbID/DC.identifier">gmb-2024-71151</meta:user-defined>
    <meta:user-defined meta:name="OVERHEIDop.versieInformatie"/>
  </office:meta>
</office:document-meta>
</file>