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oppelenburg B.V. voor uitvaart van een persoon op 08-0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oppelenburg B.V. mag de uitvaart van een persoon organiseren van de locatie De Theaterbakkerij, Gouderaksedijk 24B naar IJsseIhof Gouda (Dela), Goejanverwelledijk 6, 2806 NZ Gouda.</text:p>
            <text:p text:style-name="common-al">De vergunning is verzonden op 6 februari 2024. Het zaaknummer van de vergunning is 90518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1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62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oppelenburg B.V. voor uitvaart van een persoon op 08-02-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48</meta:user-defined>
    <meta:user-defined meta:name="OVERHEIDop.GmbID/DC.identifier">gmb-2024-71148</meta:user-defined>
    <meta:user-defined meta:name="OVERHEIDop.versieInformatie"/>
  </office:meta>
</office:document-meta>
</file>