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herbouwen van een bijgebouw na een calamiteit op locatie Oudelandseweg 19, 2935 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4 een besluit genomen op de reguliere aanvraag met zaaknummer 19311249497 voor een aanvraag omgevingsvergunning voor het herbouwen van een bijgebouw na een calamiteit op locatie Oudelandseweg 19, 2935 LC Ouderkerk aan den IJss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1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9497</meta:user-defined>
    <dc:language>nl</dc:language>
    <meta:user-defined meta:name="OVERHEIDop.locatietype/OVERHEIDop.gebiedsmarkering">Punt</meta:user-defined>
    <meta:user-defined meta:name="DC.title">Kennisgeving besluit op aanvraag omgevingsvergunning voor het herbouwen van een bijgebouw na een calamiteit op locatie Oudelandseweg 19, 2935 LC Ouderkerk aan den IJssel</meta:user-defined>
    <meta:user-defined meta:name="DCTERMS.W3CDTF/DCTERMS.available">2024-02-15</meta:user-defined>
    <meta:user-defined meta:name="DCTERMS.W3CDTF/OVERHEIDop.jaargang">2024</meta:user-defined>
    <meta:user-defined meta:name="OVERHEIDop.publicationIssue">71147</meta:user-defined>
    <meta:user-defined meta:name="OVERHEIDop.GmbID/DC.identifier">gmb-2024-71147</meta:user-defined>
    <meta:user-defined meta:name="OVERHEIDop.versieInformatie"/>
  </office:meta>
</office:document-meta>
</file>