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8f39fb2-ea33-4ff3-9e39-0156b374737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Mt Lincolnweg t.h.v. 59 aanleg gehandicaptenparkeerplaats kenteken GB-908-K</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B-908-K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Mt Lincolnweg t.h.v. 59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B-908-K en het aanbrengen van ondersteunende markeringen (RVV 1990), in te stellen: een gehandicaptenparkeerplaats ter hoogte van perceel Mt Lincolnweg t.h.v. 59 (parkeervaknummer 12122849092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93.91698113207546mm"><draw:image xlink:href="Pictures/Afbeelding1id8f39fb2-ea33-4ff3-9e39-0156b374737c.png" xlink:type="simple"/></draw:frame></text:p>
            </text:section></draw:text-box></draw:frame>
          </text:p>
            <text:p text:style-name="common-al">Amsterdam, 31 januari 2024</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14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4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4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t Lincolnweg t.h.v. 59 aanleg gehandicaptenparkeerplaats kenteken GB-908-K - Mt Lincolnweg t.h.v. 5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t Lincolnweg t.h.v. 59 aanleg gehandicaptenparkeerplaats kenteken GB-908-K</meta:user-defined>
    <meta:user-defined meta:name="OVERHEIDop.verkeersbordcode">E6</meta:user-defined>
    <dc:language>nl</dc:language>
    <meta:user-defined meta:name="OVERHEIDop.locatietype/OVERHEIDop.gebiedsmarkering">Punt</meta:user-defined>
    <meta:user-defined meta:name="DC.title">Amsterdam Noord, verkeersbesluit Mt Lincolnweg t.h.v. 59 aanleg gehandicaptenparkeerplaats kenteken GB-908-K</meta:user-defined>
    <meta:user-defined meta:name="DCTERMS.W3CDTF/DCTERMS.available">2024-02-16</meta:user-defined>
    <meta:user-defined meta:name="DCTERMS.W3CDTF/OVERHEIDop.jaargang">2024</meta:user-defined>
    <meta:user-defined meta:name="OVERHEIDop.publicationIssue">71144</meta:user-defined>
    <meta:user-defined meta:name="OVERHEIDop.GmbID/DC.identifier">gmb-2024-71144</meta:user-defined>
    <meta:user-defined meta:name="OVERHEIDop.versieInformatie"/>
  </office:meta>
</office:document-meta>
</file>