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oekdijksestraat 1, Echteld, verbouwen woning en bijgebouw, plaatsen zonnepanelen en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common-al">Broekdijksestraat 1, Echteld, verbouwen woning en bijgebouw, plaatsen zonnepanelen en bouwen veranda. Beslistermijn verlengd tot 22-03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7113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13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Broekdijksestraat 1, Echteld, verbouwen woning en bijgebouw, plaatsen zonnepanelen en bouwen veran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139</meta:user-defined>
    <meta:user-defined meta:name="OVERHEIDop.GmbID/DC.identifier">gmb-2024-71139</meta:user-defined>
    <meta:user-defined meta:name="OVERHEIDop.versieInformatie"/>
  </office:meta>
</office:document-meta>
</file>