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62 ) President Kennedyplein Leidschendam 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19 mei 2024 van 10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62 ) President Kennedyplein Leidschendam vlooienmarkt Kroko’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36</meta:user-defined>
    <meta:user-defined meta:name="OVERHEIDop.GmbID/DC.identifier">gmb-2024-71136</meta:user-defined>
    <meta:user-defined meta:name="OVERHEIDop.versieInformatie"/>
  </office:meta>
</office:document-meta>
</file>