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 dagen op 21 en 23 maart 2024 op het bedrijventerrei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open dagen op het bedrijventerrein in Groenlo op 21 en 23 maart 2024 in Groenlo.</text:p>
            <text:p text:style-name="common-al">Datum besluit: 6 februari 2024 </text:p>
            <text:p text:style-name="common-al">Zaaknummer: 623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1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30-2024</meta:user-defined>
    <dc:language>nl</dc:language>
    <meta:user-defined meta:name="OVERHEIDop.locatietype/OVERHEIDop.gebiedsmarkering">Woonplaats</meta:user-defined>
    <meta:user-defined meta:name="DC.title">Toestemming voor de open dagen op 21 en 23 maart 2024 op het bedrijventerrein te Groen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5</meta:user-defined>
    <meta:user-defined meta:name="OVERHEIDop.GmbID/DC.identifier">gmb-2024-71135</meta:user-defined>
    <meta:user-defined meta:name="OVERHEIDop.versieInformatie"/>
  </office:meta>
</office:document-meta>
</file>