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15d, 5975NK Sevenum (SVN01) R 673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801</text:p>
            <text:p text:style-name="common-al">De omschrijving van de zaak: het realiseren van een inrit Renkensstraat 15d, Sevenum (Uitstel tot 5-4-2024)</text:p>
            <text:p text:style-name="common-al">De ontvangstdatum van de zaak: 29 december 2023</text:p>
            <text:p text:style-name="common-al">De globale locatie: Renkensstraat 15d, 5975NK Sevenum (SVN01) R 673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13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801</meta:user-defined>
    <meta:user-defined meta:name="DCTERMS.abstract">Betreft: Beschikking verlenging beslistermijn op locatie Renkensstraat 15d, 5975NK Sevenum (SVN01) R 673</meta:user-defined>
    <dc:language>nl</dc:language>
    <meta:user-defined meta:name="OVERHEIDop.locatietype/OVERHEIDop.gebiedsmarkering">Punt</meta:user-defined>
    <meta:user-defined meta:name="DC.title">Renkensstraat 15d, 5975NK Sevenum (SVN01) R 673, Kennisgeving termijnverlenging Omgevingsvergun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32</meta:user-defined>
    <meta:user-defined meta:name="OVERHEIDop.GmbID/DC.identifier">gmb-2024-71132</meta:user-defined>
    <meta:user-defined meta:name="OVERHEIDop.versieInformatie"/>
  </office:meta>
</office:document-meta>
</file>