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Tilburg, ingekomen aanvraag voor een omgevingsvergunning Z-HZ_WABO-2023-04584 Hilvarenbeekseweg 60 te Tilburg, kappen van een boom, 18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-HZ_WABO-2023-04584 - I – Hilvarenbeekseweg 60 te Tilburg.docx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13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3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3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 Tilburg, ingekomen aanvraag voor een omgevingsvergunning Z-HZ_WABO-2023-04584 Hilvarenbeekseweg 60 te Tilburg, kappen van een boom, 18 december 2023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31</meta:user-defined>
    <meta:user-defined meta:name="OVERHEIDop.GmbID/DC.identifier">gmb-2024-71131</meta:user-defined>
    <meta:user-defined meta:name="OVERHEIDop.versieInformatie"/>
  </office:meta>
</office:document-meta>
</file>