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 met livemuziek na afloop voetbalwedstrijd V. en V.'68 op 9 maart 2024 in Garyp</text:p>
      <text:section text:name="zakelijke-mededeling_id1-3-2" text:style-name="zakelijke-mededeling">
        <text:section text:name="zakelijke-mededeling-tekst_id1-3-2-1" text:style-name="zakelijke-mededeling-tekst">
          <text:section text:name="tekst_id1-3-2-1-1" text:style-name="tekst">
            <text:p text:style-name="common-al">Op 13 februari 2024 is de volgende ontheffing verleend:</text:p>
            <text:p text:style-name="common-al">Garyp, Greate Buorren 15A, feest met livemuziek in voetbalkantine V. en V.’68 na afloop wedstrijd op 9 maart 2024 van 16.15 uur tot 00.00 uur (muziek tot 20.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12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170</meta:user-defined>
    <meta:user-defined meta:name="DCTERMS.abstract">Feest met livemuziek na afloop voetbalwedstrijd V. en V.'68 op 9 maart 2024 in Garyp</meta:user-defined>
    <dc:language>nl</dc:language>
    <meta:user-defined meta:name="OVERHEIDop.locatietype/OVERHEIDop.gebiedsmarkering">Punt</meta:user-defined>
    <meta:user-defined meta:name="DC.title">Gemeente Tytsjerksteradiel - Verleende ontheffing schenk- en sluitingstijd Feest met livemuziek na afloop voetbalwedstrijd V. en V.'68 op 9 maart 2024 in Garyp</meta:user-defined>
    <meta:user-defined meta:name="DCTERMS.W3CDTF/DCTERMS.available">2024-02-15</meta:user-defined>
    <meta:user-defined meta:name="DCTERMS.W3CDTF/OVERHEIDop.jaargang">2024</meta:user-defined>
    <meta:user-defined meta:name="OVERHEIDop.publicationIssue">71121</meta:user-defined>
    <meta:user-defined meta:name="OVERHEIDop.GmbID/DC.identifier">gmb-2024-71121</meta:user-defined>
    <meta:user-defined meta:name="OVERHEIDop.versieInformatie"/>
  </office:meta>
</office:document-meta>
</file>