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22-44 in Gouda. Kadastraal: GDA01 C 397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uitbreiden van de gebruiksfunctie van het pand op de locatie Kleiweg 22-44 in Gouda. Kadastraal: GDA01 C 3971. De aanvraag is geregistreerd onder kenmerk 2023-00020252.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1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202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weg 22-44 in Gouda. Kadastraal: GDA01 C 3971</meta:user-defined>
    <meta:user-defined meta:name="DCTERMS.W3CDTF/DCTERMS.available">2024-01-03</meta:user-defined>
    <meta:user-defined meta:name="DCTERMS.W3CDTF/OVERHEIDop.jaargang">2024</meta:user-defined>
    <meta:user-defined meta:name="OVERHEIDop.publicationIssue">7112</meta:user-defined>
    <meta:user-defined meta:name="OVERHEIDop.GmbID/DC.identifier">gmb-2024-7112</meta:user-defined>
    <meta:user-defined meta:name="OVERHEIDop.versieInformatie"/>
  </office:meta>
</office:document-meta>
</file>