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22, Hayweghenstraat 49, 6171HC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Op 13 februari 2024 hebben burgemeester en wethouders besloten om de behandeling van de aanvraag omgevingsvergunning voor het verwijderen van een draagmuur met 6 weken te verlengen. Het plan is gelegen aan de Hayweghenstraat 49, 6171 HC te Stein. De aanvraag is geregistreerd onder zaaknummer Z2023-00000622.  De aanvraag betreft de volgende activiteit: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last-al">Tegen he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111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2</meta:user-defined>
    <meta:user-defined meta:name="DCTERMS.abstract">Betreft: Beschikking verlenging beslistermijn op locatie Hayweghenstraat 49, 6171HC Stein</meta:user-defined>
    <dc:language>nl</dc:language>
    <meta:user-defined meta:name="OVERHEIDop.locatietype/OVERHEIDop.gebiedsmarkering">Punt</meta:user-defined>
    <meta:user-defined meta:name="DC.title">Kennisgeving termijnverlenging Z2023-00000622, Hayweghenstraat 49, 6171HC Stein</meta:user-defined>
    <meta:user-defined meta:name="OVERHEIDop.datumEindeReactietermijn">2024-03-26</meta:user-defined>
    <meta:user-defined meta:name="OVERHEIDop.terinzageleggingBG">https://jeleefomgeving.nl/inzien/001731105/1a6424d5-ca4d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19</meta:user-defined>
    <meta:user-defined meta:name="OVERHEIDop.GmbID/DC.identifier">gmb-2024-71119</meta:user-defined>
    <meta:user-defined meta:name="OVERHEIDop.versieInformatie"/>
  </office:meta>
</office:document-meta>
</file>