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078564) President Kennedyplein Leidschendam vlooienmarkt Kroko’s even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het organiseren van een vlooienmarkt op 23 juni 2024 van 10.00 tot 16.0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2 december 2023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1118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11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11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 (kenmerk 1078564) President Kennedyplein Leidschendam vlooienmarkt Kroko’s evenement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118</meta:user-defined>
    <meta:user-defined meta:name="OVERHEIDop.GmbID/DC.identifier">gmb-2024-71118</meta:user-defined>
    <meta:user-defined meta:name="OVERHEIDop.versieInformatie"/>
  </office:meta>
</office:document-meta>
</file>