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rachtenfestival 2024, Prinsengracht 8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4 aan de Prinsengracht 8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2-02-2024. We nemen waarschijnlijk voor 08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09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9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047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rachtenfestival 2024, Prinsengracht 8, 7941 KD Mepp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97</meta:user-defined>
    <meta:user-defined meta:name="OVERHEIDop.GmbID/DC.identifier">gmb-2024-71097</meta:user-defined>
    <meta:user-defined meta:name="OVERHEIDop.versieInformatie"/>
  </office:meta>
</office:document-meta>
</file>