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 Z-HZ_WABO-2023-04620 Enschotsestraat 62c te Tilburg, verbouwen van het pand, 12 febr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4620 - V - Enschotsestraat 62c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09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9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9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 Z-HZ_WABO-2023-04620 Enschotsestraat 62c te Tilburg, verbouwen van het pand, 12 februari 2024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095</meta:user-defined>
    <meta:user-defined meta:name="OVERHEIDop.GmbID/DC.identifier">gmb-2024-71095</meta:user-defined>
    <meta:user-defined meta:name="OVERHEIDop.versieInformatie"/>
  </office:meta>
</office:document-meta>
</file>