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Restaurant Sky B.V. </text:p>
            <text:p text:style-name="common-al">Locatie: Rijnkade 54a</text:p>
            <text:p text:style-name="common-al">Betreft: Eenmalige activiteit</text:p>
            <text:p text:style-name="common-al">Zaaknummer: 40955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08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88</meta:user-defined>
    <meta:user-defined meta:name="OVERHEIDop.GmbID/DC.identifier">gmb-2024-71088</meta:user-defined>
    <meta:user-defined meta:name="OVERHEIDop.versieInformatie"/>
  </office:meta>
</office:document-meta>
</file>