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periscoop (kunstwerk) aan de gevel, Vrouwenkerksteeg 10 2312W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1157</text:p>
            <text:p text:style-name="common-al">
            <text:span text:style-name="nadrukvet">Ingekomen:</text:span> 12-02-2024</text:p>
            <text:p text:style-name="common-al">
            <text:span text:style-name="nadrukvet">Locatie:</text:span> Vrouwenkerksteeg 10 2312W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1157" xlink:type="simple">publicatiesomgevingsvergunningen@leiden.nl</text:a> de volgende gegevens:</text:p>
            <text:p text:style-name="common-al">-het kenmerk van de aanvraag: Z/24/36411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108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8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8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1157</meta:user-defined>
    <meta:user-defined meta:name="DCTERMS.abstract">plaatsen periscoop (kunstwerk) a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periscoop (kunstwerk) aan de gevel, Vrouwenkerksteeg 10 2312WS Leiden</meta:user-defined>
    <meta:user-defined meta:name="DCTERMS.W3CDTF/DCTERMS.available">2024-02-22</meta:user-defined>
    <meta:user-defined meta:name="DCTERMS.W3CDTF/OVERHEIDop.jaargang">2024</meta:user-defined>
    <meta:user-defined meta:name="OVERHEIDop.externeBijlage">LEIDEN_202402_GFO_ZAKEN_806994_Samenvatting|exb-2024-6742</meta:user-defined>
    <meta:user-defined meta:name="OVERHEIDop.publicationIssue">71086</meta:user-defined>
    <meta:user-defined meta:name="OVERHEIDop.GmbID/DC.identifier">gmb-2024-71086</meta:user-defined>
    <meta:user-defined meta:name="OVERHEIDop.versieInformatie"/>
  </office:meta>
</office:document-meta>
</file>