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in en uitrit, Korte Molenstraat 11, 7271 B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is een aanvraag ontvangen voor het aanleggen van een in en uitrit op locatie Korte Molenstraat 11, 7271 BH Borculo. De aanvraag is geregistreerd onder zaaknummerZ2024-00000157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108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8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8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57</meta:user-defined>
    <meta:user-defined meta:name="DCTERMS.abstract">Betreft: Aanvraag op locatie Korte Molenstraat 11, 7271 BH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gen van een in en uitrit, Korte Molenstraat 11, 7271 BH Borculo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83</meta:user-defined>
    <meta:user-defined meta:name="OVERHEIDop.GmbID/DC.identifier">gmb-2024-71083</meta:user-defined>
    <meta:user-defined meta:name="OVERHEIDop.versieInformatie"/>
  </office:meta>
</office:document-meta>
</file>