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kkerweg ong. (HOR01 N 475) Horst, Besluit buiten behandelingstell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rst aan de Maas heeft op 13 februari 2024 besoten om de aanvraag met zaaknummer Z2023-00003829 voor een Omgevingsvergunning op locatie Akkerweg ong. (HOR01 N 475) Horst buiten behandeling te stellen.</text:p>
            <text:p text:style-name="common-al">De aanvraag betrof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  <text:list-item text:style-override="id1-3-2-1-1-3-3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3 februari 2024</text:span> een gemotiveerd bezwaarschrift indienen. Het bezwaarschrift moet worden ondertekend en moet ten minste bevatten:</text:p>
            <text:list text:style-name="id1-3-2-1-1-8">
              <text:list-item text:style-override="id1-3-2-1-1-8-1">
                <text:number>•</text:number>
                <text:p text:style-name="al">uw naam en uw adre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8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 </text:p>
            <text:p text:style-name="common-al">Bezwaarschriften die per e-mail worden ingediend, zullen niet in behandeling worden genomen. 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107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7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7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3829</meta:user-defined>
    <meta:user-defined meta:name="DCTERMS.abstract">Betreft: Besluit op locatie Akkerweg ong. (HOR01 N 475) Horst</meta:user-defined>
    <dc:language>nl</dc:language>
    <meta:user-defined meta:name="OVERHEIDop.locatietype/OVERHEIDop.gebiedsmarkering">Punt</meta:user-defined>
    <meta:user-defined meta:name="DC.title">Akkerweg ong. (HOR01 N 475) Horst, Besluit buiten behandelingstelling Omgevingsvergunning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074</meta:user-defined>
    <meta:user-defined meta:name="OVERHEIDop.GmbID/DC.identifier">gmb-2024-71074</meta:user-defined>
    <meta:user-defined meta:name="OVERHEIDop.versieInformatie"/>
  </office:meta>
</office:document-meta>
</file>