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en een dam met duiker aan De Groenzoom, achter Noordersingel 1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51 De Groenzoom, achter Noordersingel 145, kavel 1 &amp; 2, sectie C nummers 7199, 5214, 6518, 7250 en 7246, Berkel en Rodenrijs.</text:p>
            <text:p text:style-name="common-al">Het plaatsen van beschoeiing en een dam met duiker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451</meta:user-defined>
    <dc:language>nl</dc:language>
    <meta:user-defined meta:name="OVERHEIDop.locatietype/OVERHEIDop.gebiedsmarkering">Adres</meta:user-defined>
    <meta:user-defined meta:name="DC.title">Aanvraag vergunning voor het plaatsen van beschoeiing en een dam met duiker aan De Groenzoom, achter Noordersingel 145 te Berkel en Rodenrijs</meta:user-defined>
    <meta:user-defined meta:name="DCTERMS.W3CDTF/DCTERMS.available">2024-01-03</meta:user-defined>
    <meta:user-defined meta:name="DCTERMS.W3CDTF/OVERHEIDop.jaargang">2024</meta:user-defined>
    <meta:user-defined meta:name="OVERHEIDop.publicationIssue">7107</meta:user-defined>
    <meta:user-defined meta:name="OVERHEIDop.GmbID/DC.identifier">gmb-2024-7107</meta:user-defined>
    <meta:user-defined meta:name="OVERHEIDop.versieInformatie"/>
  </office:meta>
</office:document-meta>
</file>