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259, het realiseren van een overdekt terras op de verdiepingsvloer Zuiderstraat 4-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4 17:21 hebben wij een aanvraag Omgevingsvergunning enkelvoudig (regulier) ontvangen. De aanvraag heeft betrekking op de onderdelen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06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8259</meta:user-defined>
    <meta:user-defined meta:name="DCTERMS.abstract">het realiseren van een overdekt terras op de verdiepingsvloer Zuiderstraat 4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259, het realiseren van een overdekt terras op de verdiepingsvloer Zuiderstraat 4-6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68</meta:user-defined>
    <meta:user-defined meta:name="OVERHEIDop.GmbID/DC.identifier">gmb-2024-71068</meta:user-defined>
    <meta:user-defined meta:name="OVERHEIDop.versieInformatie"/>
  </office:meta>
</office:document-meta>
</file>