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 Dennenheuvelweg 4, 8161BK Epe het kappen van 7 bomen en de verbouw van het woonhuis(936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7 bomen en de verbouw van het woonhuis aan Dennenheuvelweg 4, 8161BK Epe de beslistermijn te verlengen met een termijn van 6 weken. Zaaknummer: 936983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10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9495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aan Dennenheuvelweg 4, 8161BK Epe het kappen van 7 bomen en de verbouw van het woonhuis(936983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64</meta:user-defined>
    <meta:user-defined meta:name="OVERHEIDop.GmbID/DC.identifier">gmb-2024-71064</meta:user-defined>
    <meta:user-defined meta:name="OVERHEIDop.versieInformatie"/>
  </office:meta>
</office:document-meta>
</file>