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559) President Kennedyplein Leidschendam vlooienmarkt Kroko'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 op 1 april 2024 van 10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0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78559) President Kennedyplein Leidschendam vlooienmarkt Kroko's evenemen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41</meta:user-defined>
    <meta:user-defined meta:name="OVERHEIDop.GmbID/DC.identifier">gmb-2024-71041</meta:user-defined>
    <meta:user-defined meta:name="OVERHEIDop.versieInformatie"/>
  </office:meta>
</office:document-meta>
</file>