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erging en overkapping achterzijde woning en wijzigen dakkapellen voor- en achterdakvlak, Thorbeckestraat 35 2313H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1151</text:p>
            <text:p text:style-name="common-al">
            <text:span text:style-name="nadrukvet">Ingekomen:</text:span> 12-02-2024</text:p>
            <text:p text:style-name="common-al">
            <text:span text:style-name="nadrukvet">Locatie:</text:span> Thorbeckestraat 35 2313H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1151" xlink:type="simple">publicatiesomgevingsvergunningen@leiden.nl</text:a> de volgende gegevens:</text:p>
            <text:p text:style-name="common-al">-het kenmerk van de aanvraag: Z/24/36411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03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3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3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1151</meta:user-defined>
    <meta:user-defined meta:name="DCTERMS.abstract">plaatsen berging en overkapping achterzijde woning en wijzigen dakkapellen voor-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berging en overkapping achterzijde woning en wijzigen dakkapellen voor- en achterdakvlak, Thorbeckestraat 35 2313HD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6993_Samenvatting|exb-2024-6740</meta:user-defined>
    <meta:user-defined meta:name="OVERHEIDop.publicationIssue">71036</meta:user-defined>
    <meta:user-defined meta:name="OVERHEIDop.GmbID/DC.identifier">gmb-2024-71036</meta:user-defined>
    <meta:user-defined meta:name="OVERHEIDop.versieInformatie"/>
  </office:meta>
</office:document-meta>
</file>