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Tankweg 6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Tankweg 6 in Lievelde, van 21 februari tot en met 20 maart 2024</text:p>
                <text:p text:style-name="al">Datum besluit: 7 februari 2024</text:p>
                <text:p text:style-name="al">Zaaknummer: 8328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103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3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3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328-2024</meta:user-defined>
    <dc:language>nl</dc:language>
    <meta:user-defined meta:name="OVERHEIDop.locatietype/OVERHEIDop.gebiedsmarkering">Adres</meta:user-defined>
    <meta:user-defined meta:name="DC.title">Toestemming voor het verbranden van snoeihout aan Tankweg 6 te Lievelde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035</meta:user-defined>
    <meta:user-defined meta:name="OVERHEIDop.GmbID/DC.identifier">gmb-2024-71035</meta:user-defined>
    <meta:user-defined meta:name="OVERHEIDop.versieInformatie"/>
  </office:meta>
</office:document-meta>
</file>