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erbouw boerderij en aanbrengen van diverse dakramen en gevelkozijnen, Kerkstraat 1, Dodewaard (17-11-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bouw boerderij en aanbrengen van diverse dakramen en gevelkozijnen, Kerkstraat 1, Dodewaard (17-11-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1. De bezwaarmaker moet worden aangemerkt als belanghebbende</text:p>
            <text:p text:style-name="common-al">2. Het is voorzien van een handtekening van de bezwaarmaker</text:p>
            <text:p text:style-name="common-al">3. Het is voorzien van de naam en het adres van de bezwaarmaker</text:p>
            <text:p text:style-name="common-al">4. Het is voorzien van de datum en een omschrijving van het besluit waartegen het bezwaarschrift zich richt</text:p>
            <text:p text:style-name="common-al">5.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
            <text:span text:style-name="nadrukcur">*Abusievelijk is deze aanvraag/verleende vergunning niet gepubliceerd. Uiteraard liggen deze aanvragen nog ter inzage. Voor de verleende vergunningen is er nog twee weken na deze publicatie gelegenheid om te reageren of bezwaar te ma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03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3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3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vergunning verbouw boerderij en aanbrengen van diverse dakramen en gevelkozijnen, Kerkstraat 1, Dodewaard (17-11-2023)*</meta:user-defined>
    <meta:user-defined meta:name="DCTERMS.W3CDTF/DCTERMS.available">2024-02-15</meta:user-defined>
    <meta:user-defined meta:name="DCTERMS.W3CDTF/OVERHEIDop.jaargang">2024</meta:user-defined>
    <meta:user-defined meta:name="OVERHEIDop.publicationIssue">71034</meta:user-defined>
    <meta:user-defined meta:name="OVERHEIDop.GmbID/DC.identifier">gmb-2024-71034</meta:user-defined>
    <meta:user-defined meta:name="OVERHEIDop.versieInformatie"/>
  </office:meta>
</office:document-meta>
</file>