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3411f2a-f0fe-4200-94b1-3f0d83056ba1.png" manifest:media-type="image/x-eps"/>
  <manifest:file-entry manifest:full-path="Pictures/afb1ie9a7a478-e2a5-4f33-8f44-941d4c2109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2-14 Frederik Hendrik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07266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februari 2024</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Wilhelminapark e.o.</text:span>
          </text:p>
            <text:p text:style-name="common-al"/>
            <text:p text:style-name="common-al">
            <text:span text:style-name="nadrukvet">Frederik Hendrikstraat</text:span>
            <text:span text:style-name="nadrukvet"/>(tegenover huisnummer 14; wegvak tussen de Frederik Hendrikstraat 40 en de Graaf Adolf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9-1" text:style-name="plaatje">
              <text:p text:style-name="illustratie_id1-3-2-2-1-79-1-1"><draw:frame draw:style-name="illustratie_id1-3-2-2-1-79-1-1" text:anchor-type="paragraph" svg:width="16.7mm" svg:height="33.1mm"><draw:image xlink:href="Pictures/NewBitmapImagei53411f2a-f0fe-4200-94b1-3f0d83056ba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184.60000000000002mm"><draw:image xlink:href="Pictures/afb1ie9a7a478-e2a5-4f33-8f44-941d4c2109c9.png" xlink:type="simple"/></draw:frame></text:p>
            </text:section></draw:text-box></draw:frame>
          </text:p>
            <text:p text:style-name="common-al">Utrecht, 14 februari 2024</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februari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103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3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3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Frederik Hendrikstraat tekst(tegenover huisnummer 14; wegvak tussen de Frederik Hendrikstraat 40 en de Graaf Adol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72661</meta:user-defined>
    <meta:user-defined meta:name="OVERHEIDop.verkeersbordcode">E8c</meta:user-defined>
    <dc:language>nl</dc:language>
    <meta:user-defined meta:name="OVERHEIDop.locatietype/OVERHEIDop.gebiedsmarkering">Punt</meta:user-defined>
    <meta:user-defined meta:name="DC.title">2024-02-14 Frederik Hendrikstraat, Oost, Elektrische oplaadpaal, Verkeersmaatregelen Gemeente Utrecht</meta:user-defined>
    <meta:user-defined meta:name="DCTERMS.W3CDTF/DCTERMS.available">2024-02-16</meta:user-defined>
    <meta:user-defined meta:name="DCTERMS.W3CDTF/OVERHEIDop.jaargang">2024</meta:user-defined>
    <meta:user-defined meta:name="OVERHEIDop.publicationIssue">71032</meta:user-defined>
    <meta:user-defined meta:name="OVERHEIDop.GmbID/DC.identifier">gmb-2024-71032</meta:user-defined>
    <meta:user-defined meta:name="OVERHEIDop.versieInformatie"/>
  </office:meta>
</office:document-meta>
</file>