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Albergen, Zuidesweg 7: verbouwen varkensschuur naar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?:</text:span> Albergen, Zuidesweg 7</text:p>
            <text:p text:style-name="common-al">
            <text:span text:style-name="nadrukvet">Project?:</text:span> het verbouwen van een varkensschuur naar een kapschuur</text:p>
            <text:p text:style-name="common-al">
            <text:span text:style-name="nadrukvet">Ingekomen?:</text:span> 20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103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60</meta:user-defined>
    <meta:user-defined meta:name="DCTERMS.abstract">het verbouwen van een varkensschuur naar een kapschuur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Albergen, Zuidesweg 7: verbouwen varkensschuur naar kapschuu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1030</meta:user-defined>
    <meta:user-defined meta:name="OVERHEIDop.GmbID/DC.identifier">gmb-2024-71030</meta:user-defined>
    <meta:user-defined meta:name="OVERHEIDop.versieInformatie"/>
  </office:meta>
</office:document-meta>
</file>