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Gele Rijders Plein 7-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text:p>
            <text:p text:style-name="common-al">Locatie: Gele Rijders Plein 7-10 </text:p>
            <text:p text:style-name="common-al">Datum: 9 februari 2024 tot en met 23 februari 2024</text:p>
            <text:p text:style-name="common-al">Dossiernummer: 4051249</text:p>
            <text:p text:style-name="common-al">Verzenddatum besluit: 9 februari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02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2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2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Arnhem - besluit oneigenlijk gebruik openbare grond, steiger, Gele Rijders Plein 7-10</meta:user-defined>
    <meta:user-defined meta:name="DCTERMS.W3CDTF/DCTERMS.available">2024-02-15</meta:user-defined>
    <meta:user-defined meta:name="DCTERMS.W3CDTF/OVERHEIDop.jaargang">2024</meta:user-defined>
    <meta:user-defined meta:name="OVERHEIDop.publicationIssue">71025</meta:user-defined>
    <meta:user-defined meta:name="OVERHEIDop.GmbID/DC.identifier">gmb-2024-71025</meta:user-defined>
    <meta:user-defined meta:name="OVERHEIDop.versieInformatie"/>
  </office:meta>
</office:document-meta>
</file>