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mpweg t.h.v. nr. 29, Doorn , vellen van een Carpinus betulus (RX2024-00000342, 12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mpweg t.h.v. nr. 29, Doorn , vellen van een Carpinus betulus (RX2024-00000342, 12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102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2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2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342</meta:user-defined>
    <meta:user-defined meta:name="DCTERMS.abstract">Kampweg t.h.v. nr. 29, Doorn , vellen van een Carpinus betulus (RX2024-00000342, 12 februari 2024)</meta:user-defined>
    <dc:language>nl</dc:language>
    <meta:user-defined meta:name="OVERHEIDop.locatietype/OVERHEIDop.gebiedsmarkering">Vlak</meta:user-defined>
    <meta:user-defined meta:name="DC.title">Gemeente Utrechtse Heuvelrug, ingediende aanvraag omgevingsvergunning - Kampweg t.h.v. nr. 29, Doorn , vellen van een Carpinus betulus (RX2024-00000342, 12 februari 2024)</meta:user-defined>
    <meta:user-defined meta:name="DCTERMS.W3CDTF/DCTERMS.available">2024-02-15</meta:user-defined>
    <meta:user-defined meta:name="DCTERMS.W3CDTF/OVERHEIDop.jaargang">2024</meta:user-defined>
    <meta:user-defined meta:name="OVERHEIDop.publicationIssue">71024</meta:user-defined>
    <meta:user-defined meta:name="OVERHEIDop.GmbID/DC.identifier">gmb-2024-71024</meta:user-defined>
    <meta:user-defined meta:name="OVERHEIDop.versieInformatie"/>
  </office:meta>
</office:document-meta>
</file>