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Pascallaan 22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scallaan 22B, 8218 NJ Lelystad, het veranderen van een gevel, plaatsen van een kozijn</text:span>
          </text:p>
            <text:p text:style-name="common-al">Wij hebben op 11 februari 2024 een aanvraag omgevingsvergunning ontvangen voor het veranderen van een gevel, plaatsen van een kozijn, op Pascallaan 22B, 8218 NJ Lelystad. De aanvraag heeft dossiernummer 099533057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februari 2024. De gemeente neemt daarover waarschijnlijk voor 08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101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1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1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0572</meta:user-defined>
    <meta:user-defined meta:name="DCTERMS.abstract">het veranderen van een gevel, plaatsen van een kozijn</meta:user-defined>
    <dc:language>nl</dc:language>
    <meta:user-defined meta:name="OVERHEIDop.locatietype/OVERHEIDop.gebiedsmarkering">Punt</meta:user-defined>
    <meta:user-defined meta:name="DC.title">Ontvangen aanvraag, Pascallaan 22B Lelystad</meta:user-defined>
    <meta:user-defined meta:name="DCTERMS.W3CDTF/DCTERMS.available">2024-02-15</meta:user-defined>
    <meta:user-defined meta:name="DCTERMS.W3CDTF/OVERHEIDop.jaargang">2024</meta:user-defined>
    <meta:user-defined meta:name="OVERHEIDop.publicationIssue">71010</meta:user-defined>
    <meta:user-defined meta:name="OVERHEIDop.GmbID/DC.identifier">gmb-2024-71010</meta:user-defined>
    <meta:user-defined meta:name="OVERHEIDop.versieInformatie"/>
  </office:meta>
</office:document-meta>
</file>