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op locatie kadastraal bekend gemeente Heteren, sectie O, nummer 360 (nabij Baltussenweg) te Driel (HTR00 O 3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van de gemeente Overbetuwe heeft besloten om de beslistermijn voor het bouwen van 3 woningen, 1 mantelzorgwoning en 1 bijgebouw te verlengen, voor een periode van maximaal 6 weken. Dit betreft:</text:p>
            <text:p text:style-name="common-al">
            <text:span text:style-name="nadrukvet">Locatie: </text:span>kadastraal bekend gemeente Heteren, sectie O, nummer 360 (nabij Baltussenweg) te Driel (HTR00 O 360)</text:p>
            <text:p text:style-name="common-al">
            <text:span text:style-name="nadrukvet">Zaaknummer: </text:span>Z2023-00002532</text:p>
            <text:p text:style-name="common-al">
            <text:span text:style-name="nadrukvet">Datum besluit:</text:span> 13 februari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last-al">Tegen het verlengen van de beslistermijn kunt u geen bezwaarschrift of zienswijze indienen. Voor meer informatie over de procedure en voor het inzien van het verzoek en de bijbehorende stukken kunt u contact opnemen met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71008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008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008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532</meta:user-defined>
    <meta:user-defined meta:name="DCTERMS.abstract">Betreft: het bouwen van 3 woningen, 1 mantelzorgwoning en 1 bijgebouw op locatie kadastraal bekend gemeente Heteren, sectie O, nummer 360 (nabij Baltussenweg) te Driel (HTR00 O 360), verlenging beslistermijn</meta:user-defined>
    <dc:language>nl</dc:language>
    <meta:user-defined meta:name="OVERHEIDop.locatietype/OVERHEIDop.gebiedsmarkering">Vlak</meta:user-defined>
    <meta:user-defined meta:name="DC.title">Kennisgeving verlenging beslistermijn omgevingsvergunning op locatie kadastraal bekend gemeente Heteren, sectie O, nummer 360 (nabij Baltussenweg) te Driel (HTR00 O 360)</meta:user-defined>
    <meta:user-defined meta:name="DCTERMS.W3CDTF/DCTERMS.available">2024-02-15</meta:user-defined>
    <meta:user-defined meta:name="DCTERMS.W3CDTF/OVERHEIDop.jaargang">2024</meta:user-defined>
    <meta:user-defined meta:name="OVERHEIDop.publicationIssue">71008</meta:user-defined>
    <meta:user-defined meta:name="OVERHEIDop.GmbID/DC.identifier">gmb-2024-71008</meta:user-defined>
    <meta:user-defined meta:name="OVERHEIDop.versieInformatie"/>
  </office:meta>
</office:document-meta>
</file>