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opbouw aan de Henri Dunantlaan 6, 3223 M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Henri Dunantlaan 6, 3223 MC Hellevoetsluis</text:span>
          </text:p>
            <text:p text:style-name="common-al">De gemeente Voorne aan Zee heeft een aanvraag voor een omgevingsvergunning ontvangen. De vergunning is aangevraagd voor het plaatsen van een dakopbouw aan Henri Dunantlaan 6, 3223 MC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4. De gemeente neemt daarover waarschijnlijk voor 8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0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2665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opbouw aan de Henri Dunantlaan 6, 3223 MC Hellevoet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04</meta:user-defined>
    <meta:user-defined meta:name="OVERHEIDop.GmbID/DC.identifier">gmb-2024-71004</meta:user-defined>
    <meta:user-defined meta:name="OVERHEIDop.versieInformatie"/>
  </office:meta>
</office:document-meta>
</file>