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17, Doctor Nolensstraat 15, 6129GM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13 februari 2024 hebben burgemeester en wethouders besloten om de behandeling van de aanvraag omgevingsvergunning voor het realiseren van een in- en uitrit met 6 weken te verlengen. Het plan is gelegen aan de Doctor Nolensstraat 15, 6129 GM te Urmond. De aanvraag is geregistreerd onder zaaknummer Z2023-00000617. De aanvraag betreft de volgende activiteit: </text:p>
            <text:list text:style-name="id1-3-2-1-1-3">
              <text:list-item text:style-override="id1-3-2-1-1-3-1">
                <text:number>•</text:number>
                <text:p text:style-name="al">Aanleg in- en uitweg</text:p>
              </text:list-item>
            </text:list>
            <text:p text:style-name="last-al">Tegen he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0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617</meta:user-defined>
    <meta:user-defined meta:name="DCTERMS.abstract">Betreft: Beschikking verlenging beslistermijn op locatie Doctor Nolensstraat 15, 6129GM Urmond</meta:user-defined>
    <dc:language>nl</dc:language>
    <meta:user-defined meta:name="OVERHEIDop.locatietype/OVERHEIDop.gebiedsmarkering">Punt</meta:user-defined>
    <meta:user-defined meta:name="DC.title">Kennisgeving termijnverlenging Z2023-00000617, Doctor Nolensstraat 15, 6129GM Urmond</meta:user-defined>
    <meta:user-defined meta:name="OVERHEIDop.datumEindeReactietermijn">2024-03-26</meta:user-defined>
    <meta:user-defined meta:name="OVERHEIDop.terinzageleggingBG">https://jeleefomgeving.nl/inzien/001731105/418c1a02-ca49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02</meta:user-defined>
    <meta:user-defined meta:name="OVERHEIDop.GmbID/DC.identifier">gmb-2024-71002</meta:user-defined>
    <meta:user-defined meta:name="OVERHEIDop.versieInformatie"/>
  </office:meta>
</office:document-meta>
</file>