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Molenwoid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bewoner Molenwoid te Midwoud,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de gereserveerde gehandicaptenparkeerplaats voor en ten behoeve van de bewoner Molenwoid te Midwoud niet meer wordt gebruikt;</text:p>
              </text:list-item>
              <text:list-item text:style-override="id1-3-2-2-1-7-2">
                <text:number>•</text:number>
                <text:p text:style-name="al">voor het opheffen van een gehandicaptenparkeerplaats een verkeersbesluit dient te worden genomen voor het verwijderen van het verkeersbord (E06) met onderbord (OB309, kenteken);</text:p>
              </text:list-item>
              <text:list-item text:style-override="id1-3-2-2-1-7-3">
                <text:number>•</text:number>
                <text:p text:style-name="al">genoemde locatie gelegen is binnen de bebouwde kom van Midwoud en in beheer en onderhoud is bij de gemeente Medemblik;</text:p>
              </text:list-item>
              <text:list-item text:style-override="id1-3-2-2-1-7-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9">
              <text:list-item text:style-override="id1-3-2-2-1-9-1">
                <text:number>•</text:number>
                <text:p text:style-name="al">de gereserveerde gehandicaptenparkeerplaats nabij Molenwoid te Midwoud ten behoeve van de bewoner Molenwoid te Midwoud op te heffen, waarmee het verkeersbesluit ten behoeve van het aanwijzen van deze gehandicaptenparkeerplaats met kenmerk Z-23-441085 wordt ingetrokken, en uit het RVV het bord E06 met onderbord OB309 (kenteken), volgens de hierbij behorende gewaarmerkte tekening met kenmerk 2023-04-E-MID, wordt verwijderd;</text:p>
              </text:list-item>
              <text:list-item text:style-override="id1-3-2-2-1-9-2">
                <text:number>•</text:number>
                <text:p text:style-name="al">te bepalen dat dit besluit in werking treedt zes weken na publicatie in het digitale gemeenteblad.</text:p>
              </text:list-item>
            </text:list>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Patrick Been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00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0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0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Ganzehof 38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Molenwoid te Midwoud</meta:user-defined>
    <meta:user-defined meta:name="DCTERMS.W3CDTF/DCTERMS.available">2024-02-15</meta:user-defined>
    <meta:user-defined meta:name="DCTERMS.W3CDTF/OVERHEIDop.jaargang">2024</meta:user-defined>
    <meta:user-defined meta:name="OVERHEIDop.publicationIssue">71001</meta:user-defined>
    <meta:user-defined meta:name="OVERHEIDop.GmbID/DC.identifier">gmb-2024-71001</meta:user-defined>
    <meta:user-defined meta:name="OVERHEIDop.versieInformatie"/>
  </office:meta>
</office:document-meta>
</file>