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ouw aan woning, Stationsstraat 5b en 5c, Kesteren (05-0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ouw aan woning, Stationsstraat 5b en 5c, Kesteren (05-02-2024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09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aanbouw aan woning, Stationsstraat 5b en 5c, Kesteren (05-02-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99</meta:user-defined>
    <meta:user-defined meta:name="OVERHEIDop.GmbID/DC.identifier">gmb-2024-70999</meta:user-defined>
    <meta:user-defined meta:name="OVERHEIDop.versieInformatie"/>
  </office:meta>
</office:document-meta>
</file>