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s vervangen, Achterstraat 33, Echteld (06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glas vervangen, Achterstraat 33, Echteld (06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99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las vervangen, Achterstraat 33, Echteld (06-02-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96</meta:user-defined>
    <meta:user-defined meta:name="OVERHEIDop.GmbID/DC.identifier">gmb-2024-70996</meta:user-defined>
    <meta:user-defined meta:name="OVERHEIDop.versieInformatie"/>
  </office:meta>
</office:document-meta>
</file>