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Antoon Slotstr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Antoon Slotstraat 11 in Lichtenvoorde.</text:p>
            <text:p text:style-name="common-al">Ingekomen: 9 februari 2024</text:p>
            <text:p text:style-name="common-al">Zaaknummer: 5617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098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7-2024</meta:user-defined>
    <dc:language>nl</dc:language>
    <meta:user-defined meta:name="OVERHEIDop.locatietype/OVERHEIDop.gebiedsmarkering">Adres</meta:user-defined>
    <meta:user-defined meta:name="DC.title">Aanvraag vergunning voor het aanleggen van een uitweg aan Antoon Slotstraat 11 te Lichtenvoor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87</meta:user-defined>
    <meta:user-defined meta:name="OVERHEIDop.GmbID/DC.identifier">gmb-2024-70987</meta:user-defined>
    <meta:user-defined meta:name="OVERHEIDop.versieInformatie"/>
  </office:meta>
</office:document-meta>
</file>