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257, het verbouwen van een bijgebouw Bornerbroeksestraat 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4 15:59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257</meta:user-defined>
    <meta:user-defined meta:name="DCTERMS.abstract">het verbouwen van een bijgebouw Bornerbroeksestraat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257, het verbouwen van een bijgebouw Bornerbroeksestraat 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77</meta:user-defined>
    <meta:user-defined meta:name="OVERHEIDop.GmbID/DC.identifier">gmb-2024-70977</meta:user-defined>
    <meta:user-defined meta:name="OVERHEIDop.versieInformatie"/>
  </office:meta>
</office:document-meta>
</file>